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 fo:text-align="center" style:justify-single-word="false"/>
      <style:text-properties fo:font-size="14pt" style:font-name-asian="Times New Roman1" style:font-size-asian="14pt" style:language-asian="nl" style:country-asian="NL" style:font-size-complex="14pt"/>
    </style:style>
    <style:style style:name="P2" style:family="paragraph" style:parent-style-name="Standard">
      <style:paragraph-properties fo:margin-top="0.049cm" fo:margin-bottom="0.049cm" fo:line-height="100%"/>
    </style:style>
    <style:style style:name="P3" style:family="paragraph" style:parent-style-name="Standard">
      <style:paragraph-properties fo:margin-top="0.049cm" fo:margin-bottom="0.049cm" fo:line-height="100%" fo:text-align="center" style:justify-single-word="false"/>
    </style:style>
    <style:style style:name="P4" style:family="paragraph" style:parent-style-name="Standard">
      <style:paragraph-properties fo:margin-top="0.049cm" fo:margin-bottom="0.049cm" fo:line-height="100%"/>
      <style:text-properties style:language-asian="nl" style:country-asian="NL"/>
    </style:style>
    <style:style style:name="P5" style:family="paragraph" style:parent-style-name="Standard">
      <style:paragraph-properties fo:margin-top="0.049cm" fo:margin-bottom="0.049cm" fo:line-height="100%"/>
      <style:text-properties fo:font-size="12pt" style:font-name-asian="Times New Roman1" style:font-size-asian="12pt" style:language-asian="nl" style:country-asian="NL" style:font-size-complex="12pt"/>
    </style:style>
    <style:style style:name="P6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  <style:text-properties fo:font-size="14pt" style:font-name-asian="Times New Roman1" style:font-size-asian="14pt" style:language-asian="nl" style:country-asian="NL" style:font-size-complex="14pt"/>
    </style:style>
    <style:style style:name="T1" style:family="text">
      <style:text-properties fo:font-size="14pt" style:font-name-asian="Times New Roman1" style:font-size-asian="14pt" style:language-asian="nl" style:country-asian="NL" style:font-size-complex="14pt"/>
    </style:style>
    <style:style style:name="T2" style:family="text">
      <style:text-properties fo:font-size="12pt" style:font-name-asian="Times New Roman1" style:font-size-asian="12pt" style:language-asian="nl" style:country-asian="N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1">KLACHTENFORMULIER FYSIOTHERAPIE SCHMITZ</text:span></text:p>
      <text:p text:style-name="P1"/>
      <text:p text:style-name="P2"><text:span text:style-name="T2">Voornaam:</text:span></text:p>
      <text:p text:style-name="P2"><text:span text:style-name="T2">Achternaam:</text:span></text:p>
      <text:p text:style-name="P2"><text:span text:style-name="T2">Adres:</text:span></text:p>
      <text:p text:style-name="P2"><text:span text:style-name="T2">Postcode:</text:span></text:p>
      <text:p text:style-name="P2"><text:span text:style-name="T2">Woonplaats:</text:span></text:p>
      <text:p text:style-name="P2"><text:span text:style-name="T2">Email:</text:span></text:p>
      <text:p text:style-name="P2"><text:span text:style-name="T2">Telefoonnummer:</text:span></text:p>
      <text:p text:style-name="P4"/>
      <text:p text:style-name="P4"/>
      <text:p text:style-name="P2"><text:span text:style-name="T2">1 Omschrijving van de klacht?</text:span></text:p>
      <text:p text:style-name="P5"/>
      <text:p text:style-name="P2"><text:span text:style-name="T2">2 Heeft u de klacht besproken met uw fysiotherapeut?</text:span></text:p>
      <text:p text:style-name="P5"/>
      <text:p text:style-name="P2"><text:span text:style-name="T2">4 Stelt u het op prijs als uw (behandelend) fysiotherapeut contact met u opneemt ten aanzien van uw klacht indien deze nog niet is opgelost ?</text:span></text:p>
      <text:p text:style-name="P5"/>
      <text:p text:style-name="P2"><text:span text:style-name="T2">5 Dienen wij iets te verbeteren om herhaling van deze klacht in de toekomst te voorkomen?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letter-kerning="true" style:font-name-asian="Lucida Sans Unicode" style:font-name-complex="Mangal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.P.Schmitz</meta:initial-creator>
    <dc:creator>P.P.Schmitz</dc:creator>
    <meta:editing-cycles>1</meta:editing-cycles>
    <meta:creation-date>2016-12-11T14:31:00</meta:creation-date>
    <dc:date>2016-12-11T14:31:00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12" meta:word-count="66" meta:character-count="4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